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weg 12, 6051 MZ te Maasbracht / Maasgouw / ingekomen 2 februari 2026 / het realiseren van een romneyloods en stelcon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innerweg 12, 6051 MZ te Maasbracht / Maasgouw / ingekomen 2 februari 2026 / het realiseren van een romneyloods en stelconpla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193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Linnerweg 12, 6051 MZ te Maasbracht / Maasgouw / ingekomen 2 februari 2026 / het realiseren van een romneyloods en stelconpla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930</meta:user-defined>
    <meta:user-defined meta:name="OVERHEIDop.GmbID/DC.identifier">gmb-2026-61930</meta:user-defined>
    <meta:user-defined meta:name="OVERHEIDop.versieInformatie"/>
  </office:meta>
</office:document-meta>
</file>