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plaatsen van een dakkapel, Weserlaan 37, 5691 MH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plaatsen van een dakkapel, Weserlaan 37</text:p>
            <text:p text:style-name="common-al">Locatie: Weserlaan 37 5691 MH Son en Breugel</text:p>
            <text:p text:style-name="common-al">Ontvangen op: 05-01-2026 13:39</text:p>
            <text:p text:style-name="common-al">Zaaknummer: 0848290910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19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909104</meta:user-defined>
    <meta:user-defined meta:name="DCTERMS.abstract">verplaatsen van een dakkapel, Weserlaan 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plaatsen van een dakkapel, Weserlaan 37, 5691 MH Son en Breugel: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93</meta:user-defined>
    <meta:user-defined meta:name="OVERHEIDop.GmbID/DC.identifier">gmb-2026-6193</meta:user-defined>
    <meta:user-defined meta:name="OVERHEIDop.versieInformatie"/>
  </office:meta>
</office:document-meta>
</file>