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BOUWEN VAN EEN TOEGANGSBRUG T.B.V. EEN NIEUW TE BOUWEN WONING, CAROLINALAAN 5 TE ORANJE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bouwen van een toegangsbrug t.b.v. een nieuw te bouwen woning, Carolinalaan 5 te Oranjewoud.</text:span>
          </text:p>
            <text:p text:style-name="common-al">
            
          </text:p>
            <text:p text:style-name="common-al">Burgemeester en wethouders van Heerenveen hebben de BOPA verleend voor </text:p>
            <text:p text:style-name="common-al">Carolinalaan 5 te Oranjewoud, bouwen van een toegangsbrug t.b.v. een nieuw te bouwen woning (09-02-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192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2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2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3138</meta:user-defined>
    <dc:language>nl</dc:language>
    <meta:user-defined meta:name="DC.title">BESLUIT BUITENPLANSE OMGEVINGSPLANACTIVITEIT (BOPA), BOUWEN VAN EEN TOEGANGSBRUG T.B.V. EEN NIEUW TE BOUWEN WONING, CAROLINALAAN 5 TE ORANJEWOUD</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769</meta:user-defined>
    <meta:user-defined meta:name="OVERHEIDop.publicationIssue">61929</meta:user-defined>
    <meta:user-defined meta:name="OVERHEIDop.GmbID/DC.identifier">gmb-2026-61929</meta:user-defined>
    <meta:user-defined meta:name="OVERHEIDop.versieInformatie"/>
  </office:meta>
</office:document-meta>
</file>