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keersbesluit 60 zones Nieuw Beerta</text:p>
      <text:section text:name="regeling_id1-3-2" text:style-name="regeling">
        <text:section text:name="aanhef_id1-3-2-1" text:style-name="aanhef">
          <text:section text:name="context_id1-3-2-1-1" text:style-name="context">
            <text:p text:style-name="context.al">Kenmerk: 76727 - 2025</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het college op 8 oktober 2025 een verkeersbesluit heeft genomen tot het instellen van een maximumsnelheid van 60 km/uur op de Langeweg, Nieuweweg, Hoofdweg, Drieborg, Oudedijk en de weg Finsterwolderhamrik buiten de bebouwde kom;</text:p>
            <text:p text:style-name="considerans.al">- Dat tegen dit besluit bij brief van 08-10-2025, ontvangen op 28-10-2025, bezwaar is gemaakt;</text:p>
            <text:p text:style-name="considerans.al">- Dat het bezwaar zich richt tegen de onduidelijkheid van het verkeersbesluit, in het bijzonder ten aanzien van de specificatie van de wegvakken waarop de snelheidsverlaging van toepassing is;</text:p>
            <text:p text:style-name="considerans.al">- Dat ingevolge artikel 15, eerste lid, van de Wegenverkeerswet 1994 voor het plaatsen of verwijderen van verkeerstekens een verkeersbesluit is vereist;</text:p>
            <text:p text:style-name="considerans.al">- Dat het college op grond van artikel 18, eerste lid, onder d. van de Wegenverkeerswet 1994 bevoegd is tot het nemen van verkeersbesluiten voor wegen die in beheer zijn van de gemeente Oldambt;</text:p>
            <text:p text:style-name="considerans.al">- Dat ingevolge artikel 21 van het Besluit Administratieve Bepalingen inzake het Wegverkeer een verkeersbesluit dient te berusten op een deugdelijke motivering;</text:p>
            <text:p text:style-name="considerans.al">- Dat ingevolge artikel 3:2 en artikel 3:46 van de Algemene wet Bestuursrecht een besluit zorgvuldig dient te worden voorbereid en deugdelijk dient te worden gemotiveerd;</text:p>
            <text:p text:style-name="considerans.al">- Dat het college vaststelt dat in het verkeersbesluit van 8 oktober 2025 onvoldoende concreet is aangegeven op welke specifieke wegvakken de maximumsnelheid van 60 km/uur van toepassing is;</text:p>
            <text:p text:style-name="considerans.al">- Dat hierdoor voor belanghebbenden niet op objectieve en eenduidige wijze kenbaar is waar het verkeersbesluit geldt;</text:p>
            <text:p text:style-name="considerans.al">- Dat het verkeersbesluit van 8 oktober 2025 om die reden niet voldoet aan de vereisten van zorgvuldige voorbereiding en draagkrachtige motivering;</text:p>
            <text:p text:style-name="considerans.al">- Dat dit gebrek niet kan worden hersteld binnen de bezwaarprocedure zonder het oorspronkelijke besluit in te trek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ldambt besluit:</text:p>
            <text:p text:style-name="last-al">- Het verkeersbesluit van 8 oktober 2025, waarbij een maximumsnelheid van 60 km/uur is ingesteld op wegen in de nabije omgeving van Nieuw Beerta, in te trekken.</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18-02-2026</text:span>
          </text:p>
          </text:section>
          <text:section text:name="ondertekening_id1-3-2-3-2">
            <text:p><text:span text:style-name="deze">Namens deze,</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 </text:p>
          <text:p text:style-name="bezwaarschrift_al">Het bezwaarschrift moet worden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9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ambt - Intrekken verkeersbesluit 60 km zones - Nieuw Beert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76727-2025</meta:user-defined>
    <meta:user-defined meta:name="DCTERMS.abstract">Het besluit voor het intrekken van het verkeersbesluit genomen op 08-10-2025 voor het instellen van een 60 km/uur regime.</meta:user-defined>
    <meta:user-defined meta:name="OVERHEIDop.verkeersbordcode">A1</meta:user-defined>
    <dc:language>nl</dc:language>
    <meta:user-defined meta:name="OVERHEIDop.locatietype/OVERHEIDop.gebiedsmarkering">Punt</meta:user-defined>
    <meta:user-defined meta:name="DC.title">Besluit intrekking verkeersbesluit 60 zones Nieuw Beerta</meta:user-defined>
    <meta:user-defined meta:name="DCTERMS.W3CDTF/DCTERMS.available">2026-02-18</meta:user-defined>
    <meta:user-defined meta:name="DCTERMS.W3CDTF/OVERHEIDop.jaargang">2026</meta:user-defined>
    <meta:user-defined meta:name="OVERHEIDop.publicationIssue">61925</meta:user-defined>
    <meta:user-defined meta:name="OVERHEIDop.GmbID/DC.identifier">gmb-2026-61925</meta:user-defined>
    <meta:user-defined meta:name="OVERHEIDop.versieInformatie"/>
  </office:meta>
</office:document-meta>
</file>