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1762, Hofmaatweg 1, 7275CL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fmaatweg 1, 7275CL Gelselaar, realiseren van een werktuigenberging, Z2025-00001762 (beslistermijn tot 26 maart 202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92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2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Betreft: Beschikking verlenging beslistermijn op locatie Hofmaatweg 1, 7275CL Gelselaar</meta:user-defined>
    <dc:language>nl</dc:language>
    <meta:user-defined meta:name="OVERHEIDop.locatietype/OVERHEIDop.gebiedsmarkering">Vlak</meta:user-defined>
    <meta:user-defined meta:name="DC.title">Kennisgeving termijnverlenging Z2025-00001762, Hofmaatweg 1, 7275CL Gelsel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23</meta:user-defined>
    <meta:user-defined meta:name="OVERHEIDop.GmbID/DC.identifier">gmb-2026-61923</meta:user-defined>
    <meta:user-defined meta:name="OVERHEIDop.versieInformatie"/>
  </office:meta>
</office:document-meta>
</file>