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Ronde Bleek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Ronde Bleek 4 te Sterksel</text:p>
            <text:p text:style-name="common-al">Activiteit: Bouwactiviteit (omgevingsplan)</text:p>
            <text:p text:style-name="common-al">Voor: De verplaatsing van een werktuigenloods en pluimveestal</text:p>
            <text:p text:style-name="common-al">Datum aanvraag: 10 december 2025</text:p>
            <text:p text:style-name="common-al">DSO verzoeknummer: 2025121001637</text:p>
            <text:p text:style-name="common-al">De verlenging van de termijn is uitsluitend ter kennisgeving en ligt niet ter inzage. Hiertegen staat nog geen bezwaarmogelijkheid open.</text:p>
            <text:p text:style-name="last-al">Aan deze procedure is het zaaknummer Z-2025-019544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19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9544 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Ronde Bleek 4 te Sterk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15</meta:user-defined>
    <meta:user-defined meta:name="OVERHEIDop.GmbID/DC.identifier">gmb-2026-61915</meta:user-defined>
    <meta:user-defined meta:name="OVERHEIDop.versieInformatie"/>
  </office:meta>
</office:document-meta>
</file>