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linde en twee esdoorns (situatie) naast Lindenlaan 48 en Jacob Kwastlaan 86 in Wognum</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een aanvraag ontvangen voor een omgevingsvergunning voor het kappen van een linde en twee esdoorns (situatie)  op het perceel naast Lindenlaan 48 en Jacob Kwastlaan 86 in Wognum. De aanvraag is geregistreerd onder zaaknummer CLZ-00000088. </text:p>
            <text:p text:style-name="common-al">De aanvraag betreft de volgende activiteit(en):</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9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aanvraag omgevingsvergunning voor het kappen van een linde en twee esdoorns (situatie) naast Lindenlaan 48 en Jacob Kwastlaan 86 in Wognum</meta:user-defined>
    <meta:user-defined meta:name="DCTERMS.W3CDTF/DCTERMS.available">2026-02-11</meta:user-defined>
    <meta:user-defined meta:name="DCTERMS.W3CDTF/OVERHEIDop.jaargang">2026</meta:user-defined>
    <meta:user-defined meta:name="OVERHEIDop.publicationIssue">61914</meta:user-defined>
    <meta:user-defined meta:name="OVERHEIDop.GmbID/DC.identifier">gmb-2026-61914</meta:user-defined>
    <meta:user-defined meta:name="OVERHEIDop.versieInformatie"/>
  </office:meta>
</office:document-meta>
</file>