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orpsstraat 58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kappen van een boom op locatie Dorpsstraat 58, 1452PH Ilpendam. Het betreft de volgende activiteit(en)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De aanvraag is geregistreerd onder zaaknummer Z2026-006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9 januar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19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6-0066</meta:user-defined>
    <dc:language>nl</dc:language>
    <meta:user-defined meta:name="OVERHEIDop.locatietype/OVERHEIDop.gebiedsmarkering">Adres</meta:user-defined>
    <meta:user-defined meta:name="DC.title">Aanvraag vergunning voor het kappen van een boom aan Dorpsstraat 58 te Ilpen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911</meta:user-defined>
    <meta:user-defined meta:name="OVERHEIDop.GmbID/DC.identifier">gmb-2026-61911</meta:user-defined>
    <meta:user-defined meta:name="OVERHEIDop.versieInformatie"/>
  </office:meta>
</office:document-meta>
</file>