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omstraat 53-2 107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op de tweede en derde verdieping door het realiseren van een vaste trap</text:p>
            <text:p text:style-name="common-al">Besluit: verleend</text:p>
            <text:p text:style-name="common-al">Besluit verzonden op: 05-02-2026</text:p>
            <text:p text:style-name="common-al">Zaakadres: Zoomstraat 53-2 1078XH Amsterdam</text:p>
            <text:p text:style-name="common-al">Zaaknummer: Z2025-047987</text:p>
            <text:p text:style-name="common-al">DSO-nummer: 2025111100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9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9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7</meta:user-defined>
    <meta:user-defined meta:name="DCTERMS.abstract">het intern verbouwen van de woning op de 2e en 3e verdieping door het realiseren van een vast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oomstraat 53-2 1078XH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08</meta:user-defined>
    <meta:user-defined meta:name="OVERHEIDop.GmbID/DC.identifier">gmb-2026-61908</meta:user-defined>
    <meta:user-defined meta:name="OVERHEIDop.versieInformatie"/>
  </office:meta>
</office:document-meta>
</file>