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Overhoeksparklaan 274 1031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9-02-2026</text:p>
            <text:p text:style-name="common-al">Zaakadres: Overhoeksparklaan 274 1031KC Amsterdam</text:p>
            <text:p text:style-name="common-al">Zaaknummer: Z2026-00036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wabovergunningensdn@amsterdam.nl?Subject=Dossiernummer Z2026-000361" xlink:type="simple">wabovergunningensdn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90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0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0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36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Overhoeksparklaan 274 1031KC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05</meta:user-defined>
    <meta:user-defined meta:name="OVERHEIDop.GmbID/DC.identifier">gmb-2026-61905</meta:user-defined>
    <meta:user-defined meta:name="OVERHEIDop.versieInformatie"/>
  </office:meta>
</office:document-meta>
</file>