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herbouwen van een berging, Hoekstraat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herbouwen van een berging</text:p>
            <text:p text:style-name="common-al">Locatie: Hoekstraat 40 Nuenen</text:p>
            <text:p text:style-name="common-al">Zaaknummer: 08202893244</text:p>
            <text:p text:style-name="common-al">Verzenddatum: 09-02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9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3244</meta:user-defined>
    <meta:user-defined meta:name="DCTERMS.abstract">het her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ende omgevingsvergunning voor het herbouwen van een berging, Hoekstraat 40 Nuenen: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02</meta:user-defined>
    <meta:user-defined meta:name="OVERHEIDop.GmbID/DC.identifier">gmb-2026-61902</meta:user-defined>
    <meta:user-defined meta:name="OVERHEIDop.versieInformatie"/>
  </office:meta>
</office:document-meta>
</file>