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c4c1f15-1db8-48d4-93bd-a0e7546860f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Museumpark 2026</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hoord hebbende de driehoek, bedoeld in artikel 13 van de Politiewet met de hoofdofficier van justitie en de politiechef van de Eenheid Rotterdam;</text:p>
            <text:p text:style-name="al"/>
            <text:p text:style-name="al">gelet op artikel 2:77 van de Algemene plaatselijke verordening Rotterdam 2012;</text:p>
            <text:p text:style-name="al"/>
            <text:p text:style-name="al">overwegende, dat het wenselijk is in het belang van de handhaving van de openbare orde en veiligheid om tijdelijk twee mobiele camera’s te plaatsen in het Museumpark in het gebied Centrum voor de periode van drie maanden;</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cameratoezicht Museumpark</text:p>
            <text:p text:style-name="al">In het gebied Centrum wordt de op de kaart in de bijlage aangeduide openbare plaats aangewezen als plaats waar cameratoezicht plaatsvindt als bedoeld in artikel 2:77, eerste lid, van de Algemene plaatselijke verordening Rotterdam 2012.</text:p>
          </text:section>
          <text:section text:name="artikel_id1-3-2-2-2" text:style-name="artikel">
            <text:p text:style-name="artikel_kop_titel"><text:span text:style-name="artikel_kop_label">Artikel</text:span> <text:span text:style-name="artikel_kop_nr">2</text:span> Inwerkingtreding en vervaldatum</text:p>
            <text:p text:style-name="al">Dit besluit treedt in werking met ingang van de dag na de datum van uitgifte van het gemeenteblad waarin het wordt geplaatst en vervalt met ingang van 10 mei 2026.</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cameratoezicht Museumpark 2026.</text:p>
          </text:section>
        </text:section>
        <text:section text:name="regeling-sluiting_id1-3-2-3" text:style-name="regeling-sluiting">
          <text:section text:name="ondertekening_id1-3-2-3-1">
            <text:p><text:span text:style-name="functie">Aldus vastgesteld op 10 februari 2026.</text:span></text:p>
          </text:section>
          <text:section text:name="ondertekening_id1-3-2-3-2">
            <text:p><text:span text:style-name="functie"/></text:p>
            <text:p><text:span text:style-name="functie">De burgemeester,</text:span></text:p>
            <text:p><text:span text:style-name="functie">C.J. Schouten</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ext:p>
          <text:p text:style-name="al">
          <text:span text:style-name="nadrukvet">Niet eens met deze beslissing? </text:span>
        </text:p>
          <text:p text:style-name="al"/>
          <text:p text:style-name="al">Dan kunt u, of een andere belanghebbende, een bezwaarschrift indienen. Dit moet binnen zes weken na de bekendmaking van het besluit. U stuurt het bezwaarschrift naar:</text:p>
          <text:p text:style-name="al"/>
          <text:p text:style-name="al">De burgemeester</text:p>
          <text:p text:style-name="al">t.a.v. de Algemene Bezwaarschriftencommissie </text:p>
          <text:p text:style-name="al">Postbus 1011, 3000 BA te ROTTERDAM</text:p>
          <text:p text:style-name="al">Faxnummer Algemene Bezwaarschriftencommissie: (010) 267 63 00.</text:p>
          <text:p text:style-name="al"/>
          <text:p text:style-name="al">In het bezwaarschrift moet in ieder geval staan:</text:p>
          <text:list text:style-name="id1-3-2-4-12">
            <text:list-item text:style-override="id1-3-2-4-12-1">
              <text:number>•</text:number>
              <text:p text:style-name="al">uw naam, adres en handtekening;</text:p>
            </text:list-item>
            <text:list-item text:style-override="id1-3-2-4-12-2">
              <text:number>•</text:number>
              <text:p text:style-name="al">uw telefoonnummer zodat contact met u opgenomen kan worden om samen met u te bespreken wat de beste aanpak van uw bezwaarschrift is;</text:p>
            </text:list-item>
            <text:list-item text:style-override="id1-3-2-4-12-3">
              <text:number>•</text:number>
              <text:p text:style-name="al">de datum waarop u bezwaar maakt;</text:p>
            </text:list-item>
            <text:list-item text:style-override="id1-3-2-4-12-4">
              <text:number>•</text:number>
              <text:p text:style-name="al">een omschrijving van het besluit waartegen u bezwaar maakt;</text:p>
            </text:list-item>
            <text:list-item text:style-override="id1-3-2-4-12-5">
              <text:number>•</text:number>
              <text:p text:style-name="al">de reden(en) van uw bezwaar.</text:p>
            </text:list-item>
          </text:list>
          <text:p text:style-name="al">U wordt verzocht tevens een kopie van dit besluit mee te zenden.</text:p>
          <text:p text:style-name="al"/>
          <text:p text:style-name="al">U kunt uw bezwaarschrift via internet ook digitaal indienen. </text:p>
          <text:p text:style-name="al">Zie: <text:a xlink:href="https://www.rotterdam.nl/bezwaar-maken-tegen-overige-besluiten" xlink:type="simple"><text:span text:style-name="nadrukondlijn">Bezwaar maken tegen overige besluiten | Rotterdam.nl</text:span></text:a>.</text:p>
          <text:p text:style-name="al">Hiervoor is een DigiD of een E-herkenning voor bedrijven nodig.</text:p>
          <text:p text:style-name="al">U kunt het bezwaarschrift niet op een andere digitale wijze, bijvoorbeeld per e-mail, indienen. </text:p>
          <text:p text:style-name="al"/>
          <text:p text:style-name="al">U kunt, indien u een bezwaarschrift bij de burgemeester heeft ingediend, een verzoek om voorlopige voorziening (o.a. schorsing) indienen bij:</text:p>
          <text:p text:style-name="al">Rechtbank Rotterdam, sector Bestuursrecht, Postbus 50951, 3007 BM te ROTTERDAM.</text:p>
          <text:p text:style-name="al">Voor een dergelijk verzoek is griffierecht verschuldigd.</text:p>
          <text:p text:style-name="al">Verdere informatie kunt u vinden op de website van de rechtbank Rotterdam: <text:a xlink:href="https://www.rechtspraak.nl/Organisatie-en-contact/Organisatie/Rechtbanken/Rechtbank-Rotterdam" xlink:type="simple"><text:span text:style-name="nadrukondlijn">Rechtbank Rotterdam | Rechtspraak</text:span></text:a></text:p>
        </text:section>
        <text:section text:name="bijlage_id1-3-2-5" text:style-name="bijlage">
          <text:p text:style-name="bijlage_top"/>
          <text:p text:style-name="hoofdstuk_kop"><text:span text:style-name="label">Bijlage.</text:span> <text:span text:style-name="nr"/>  Kaart behorend bij artikel 1 van het Aanwijzingsbesluit cameratoezicht Museumpark 2026,</text:p>
          <text:p text:style-name="al">
          <draw:frame><draw:text-box><text:section text:name="plaatje_id1-3-2-5-2-1" text:style-name="plaatje">
            <text:p text:style-name="illustratie_id1-3-2-5-2-1-1"><draw:frame draw:style-name="illustratie_id1-3-2-5-2-1-1" text:anchor-type="paragraph" svg:width="146.1mm" svg:height="169.60000000000002mm"><draw:image xlink:href="Pictures/Afbeelding1iac4c1f15-1db8-48d4-93bd-a0e7546860fd.png" xlink:type="simple"/></draw:frame></text:p>
          </text:section></draw:text-box></draw:frame>
          <text:span text:style-name="nadrukvet"/>
        </text:p>
          <text:p text:style-name="al"/>
          <text:p text:style-name="al"/>
        </text:section>
        <text:section text:name="nota-toelichting_id1-3-2-6" text:style-name="nota-toelichting">
          <text:p text:style-name="kop_level0"><text:span text:style-name="label">Toelichting</text:span> <text:span text:style-name="nr"/>  op het Aanwijzingsbesluit cameratoezicht Museumpark 2026</text:p>
          <text:p text:style-name="al"/>
          <text:p text:style-name="al">In het gebied Centrum komt overlast door dakloze personen, verwarde personen, drugsgebruikers en -dealers regelmatig voor. Dagelijks komen er meldingen binnen, variërend van slapers in portieken naar geweldsincidenten onderling en alle vormen van overlast hiertussen. De overlast concentreert zich nu met name in de omgeving van het Museumpark; een park waarin een groot aantal culturele instellingen zijn gevestigd. Op dit moment kenmerkt dit gebied zich echter door aanhoudende overlast van een grote groep overlastgevers en drugsgebruikers.</text:p>
          <text:p text:style-name="al"/>
          <text:p text:style-name="al">Naar aanleiding van de problematiek is vanuit de gemeente een actieplan ontwikkeld. Dit plan richt zich enerzijds op een intensivering van de zorg rondom een overlastgevende groep en richt zich daarbij ook op extra opvang. Repressie op stelselmatige zorgmijders en dealers is onderdeel van de aanpak. In het gebied is tijdelijk op grond van de Politiewet een mobiele camera-unit geplaatst. Hierdoor zijn op de beelden de structurele openbare orde problematiek en overlast waargenomen en is handhaving door de politie vanuit het uitkijkcentrum aangestuurd. Er zijn diverse aanhoudingen verricht wegens handel in verdovende middelen.</text:p>
          <text:p text:style-name="al"/>
          <text:p text:style-name="al">De inzet van cameratoezicht wordt subsidiair geacht en draagt bij aan een nog efficiëntere inzet van alle veiligheidspartners. Tevens worden ten behoeve van de kenbaarheid borden geplaatst aan de grenzen van het cameragebied. De duur van de aanwijzing en de omvang van het gebied zijn proportioneel in relatie tot het beoogde legitieme doel. De aanwijzing draagt bij aan het verhogen van de veiligheid in het algemeen en is noodzakelijk om het risico van inbreuk op de openbare orde en het verslechteren van het woon- en leefklimaat te voorkomen.</text:p>
          <text:p text:style-name="al"/>
          <text:p text:style-name="al">De inzet van cameratoezicht voldoet aan de eisen die artikel 151c van de Gemeentewet stelt aan het instellen van cameratoezicht (kenbaarheid van cameratoezicht, proportionaliteit, subsidiariteit). De belangen van openbare veiligheid, het voorkomen van wanordelijkheden en van strafbare feiten en de bescherming van de gezondheid wegen in het onderhavige geval zwaarder dan het individuele belang van de burgers (bescherming van de persoonlijke levenssfeer).</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190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0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0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rtikel 2:77 van de Algemene plaatselijke verordening Rotterdam 2012]|[https://lokaleregelgeving.overheid.nl/CVDR373493/22#hoofdstuk_2._afdeling_15._artikel_2:77</meta:user-defined>
    <meta:user-defined meta:name="OVERHEIDop.referentienummer">2026-18</meta:user-defined>
    <meta:user-defined meta:name="DCTERMS.alternative">Aanwijzingsbesluit cameratoezicht Museumpark 2026</meta:user-defined>
    <dc:language>nl</dc:language>
    <meta:user-defined meta:name="OVERHEIDop.locatietype/OVERHEIDop.gebiedsmarkering">Vlak</meta:user-defined>
    <meta:user-defined meta:name="DC.title">Aanwijzingsbesluit cameratoezicht Museumpark 2026</meta:user-defined>
    <meta:user-defined meta:name="DCTERMS.W3CDTF/DCTERMS.available">2026-02-11</meta:user-defined>
    <meta:user-defined meta:name="DCTERMS.W3CDTF/OVERHEIDop.jaargang">2026</meta:user-defined>
    <meta:user-defined meta:name="OVERHEIDop.publicationIssue">61901</meta:user-defined>
    <meta:user-defined meta:name="OVERHEIDop.betreftRegeling">CVDR756830_1</meta:user-defined>
    <meta:user-defined meta:name="OVERHEIDop.GmbID/DC.identifier">gmb-2026-61901</meta:user-defined>
    <meta:user-defined meta:name="xs:date/OVERHEIDop.startdatum">2026-02-12</meta:user-defined>
    <meta:user-defined meta:name="xs:date/OVERHEIDop.einddatum">2026-05-10</meta:user-defined>
    <meta:user-defined meta:name="OVERHEIDop.versieInformatie"/>
  </office:meta>
</office:document-meta>
</file>