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unning Sweachsterwei 9, 8408H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om de beslistermijn voor de aanvraag met zaaknummer Z2025-00007335 voor een vergunning op de locatie Sweachsterwei 9, 8408HE Lippenhuizen te verlengen voor een periode van maximaal 6 weken. De aanvraag betreft:</text:p>
            <text:p text:style-name="common-al">opslag van odorant en bevat de volgende activiteiten:</text:p>
            <text:list text:style-name="id1-3-2-1-1-3">
              <text:list-item text:style-override="id1-3-2-1-1-3-1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18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Sweachsterwei 9, 8408HE Lippenhui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98</meta:user-defined>
    <meta:user-defined meta:name="OVERHEIDop.GmbID/DC.identifier">gmb-2026-61898</meta:user-defined>
    <meta:user-defined meta:name="OVERHEIDop.versieInformatie"/>
  </office:meta>
</office:document-meta>
</file>