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verkoop van water in de Delftse Schie te Schiedam aan Provincie Zuid-Ho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Schiedam heeft het voornemen om een perceel water met een opp. van ca. 904 m<text:span text:style-name="sup">2</text:span> in de Delftse Schie te Schiedam te verkopen aan de Provincie Zuid-Holland<text:span text:style-name="nadrukvet">.</text:span></text:p>
            <text:p text:style-name="al">De gemeente meent op basis van de hierna omschreven objectieve, toetsbare en redelijke criteria dat de provincie hiervoor als enige serieuze gegadigde in aanmerking komt. Daartoe is het volgende van belang. </text:p>
            <text:p text:style-name="al"/>
            <text:p text:style-name="al">
            <text:span text:style-name="nadrukvet">Motivatie voorgenomen grondreservering</text:span>
          </text:p>
            <text:p text:style-name="al">Op basis van het Didam-arrest van 26-11-2021 van de Hoge Raad dient de gemeente bij onder meer de verkoop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Op basis van onderstaande argumentatie is de gemeente Schiedam van oordeel dat bij deze verkoop Provincie Zuid-Holland de enige serieuze gegadigde is.</text:p>
            <text:p text:style-name="al"/>
            <text:p text:style-name="al">Ter uitvoering van het project ‘Bochtafsnijding Delftse Schie’ hebben de gemeenten Rotterdam en Schiedam, het Hoogheemraadschap van Delfland en de provincie Zuid-Holland medio 2015 een samenwerkingsovereenkomst gesloten. In 2018 is de Bochtafsnijding Delftse Schie nabij Overschie gerealiseerd. Ten midden van de kruispunt van (provinciale) vaarwegen wilt de Provincie ter afronding van het project nog een perceel water in eigendom kopen van de gemeente Schiedam.</text:p>
            <text:p text:style-name="al"/>
            <text:p text:style-name="al">Gelet op het bovenstaande is de gemeente Schiedam van oordeel op grond van objectieve, redelijke en toetsbare criteria slechts één serieuze gegadigde in aanmerking komt voor het aangaan van de koopovereenkomst. Ten overvloede zij erop gewezen dat de gemeente Schiedam daarbij een ruime mate van beleidsvrijheid toekomt.</text:p>
            <text:p text:style-name="al"/>
            <text:p text:style-name="al">
            <text:span text:style-name="nadrukvet">Reactie- en vervaltermijn</text:span>
          </text:p>
            <text:p text:style-name="al">Tegen de voorgenomen verkoop kunnen geen zienswijzen, bezwaren of beroep in de zin van de Algemene wet bestuursrecht (Awb) worden ingediend.</text:p>
            <text:p text:style-name="al"/>
            <text:p text:style-name="al">Indien u zich niet kunt verenigen met het voornemen tot verkoop van perceel water, dan dient u uiterlijk binnen 20 kalenderdagen na datum van deze publicatie een kort geding aanhangig te hebben gemaakt bij de bevoegde rechter van de rechtbank Rotterdam.</text:p>
            <text:p text:style-name="al">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beoogde koper zouden immers onredelijk worden benadeeld, indien pas na deze (duidelijk kenbaar gemaakte) termijn alsnog tegen (het voornemen tot) het aangaan van de koopovereenkomst zou worden opgekomen. </text:p>
            <text:p text:style-name="al"/>
            <text:p text:style-name="al">Indien u een kort geding start, verzoeken wij u binnen voornoemde vervaltermijn dit aan de gemeente mede te delen. Bij voorkeur door het per e-mail sturen van de concept-dagvaarding aan de gemeente Schiedam, t.a.v. team Vastgoed &amp; Grondzaken, via het e-mailadres: <text:a xlink:href="mailto:vastgoed@schiedam.nl" xlink:type="simple">vastgoed@schiedam.nl</text:a> onder vermelding van “voorgenomen verkoop water Delftse Schie”.</text:p>
            <text:p text:style-name="al"/>
            <text:p text:style-name="al">Met deze publicatie geeft de gemeente uitvoering aan het arrest van de Hoge Raad van 26 november 2021 (ECLI:NL:HR:2021:1778) en het arrest van de Hoge Raad van 15 november 2024 (ECLI:NL:HR:2024:1661).</text:p>
            <text:p text:style-name="al"/>
            <text:p text:style-name="al">Voor eventuele vragen over deze publicatie kunt u contact opnemen met de gemeente Schiedam, t.a.v. team Vastgoed &amp; Grondzaken, via het e-mailadres: <text:a xlink:href="mailto:vastgoed@schiedam.nl" xlink:type="simple">vastgoed@schiedam.nl</text:a>. Het stellen van vragen schort niet de termijn op waarbinnen een kort geding aanhangig moet worden gemaakt, zoals hiervoor bedo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8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Recht | Organisatie en beleid</meta:user-defined>
    <meta:user-defined meta:name="OVERHEIDop.referentienummer">N.v.t.</meta:user-defined>
    <dc:language>nl</dc:language>
    <meta:user-defined meta:name="OVERHEIDop.locatietype/OVERHEIDop.gebiedsmarkering">Weg</meta:user-defined>
    <meta:user-defined meta:name="DC.title">Bekendmaking van het voornemen tot verkoop van water in de Delftse Schie te Schiedam aan Provincie Zuid-Holland</meta:user-defined>
    <meta:user-defined meta:name="DCTERMS.W3CDTF/DCTERMS.available">2026-02-11</meta:user-defined>
    <meta:user-defined meta:name="DCTERMS.W3CDTF/OVERHEIDop.jaargang">2026</meta:user-defined>
    <meta:user-defined meta:name="OVERHEIDop.publicationIssue">61896</meta:user-defined>
    <meta:user-defined meta:name="OVERHEIDop.GmbID/DC.identifier">gmb-2026-61896</meta:user-defined>
    <meta:user-defined meta:name="OVERHEIDop.versieInformatie"/>
  </office:meta>
</office:document-meta>
</file>