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Larserdreef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Larserdreef te Lelystad, een extra beveiligde zittingslocatie (EBZ) OVU</text:span>
          </text:p>
            <text:p text:style-name="common-al">Wij hebben op 1 december 2025 een aanvraag omgevingsvergunning ontvangen voor een extra beveiligde zittingslocatie (EBZ) OVU, op nabij Larserdreef te Lelystad. De aanvraag heeft dossiernummer 09953338601. Voor deze aanvraag volgen wij de uitgebreid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1-12-2025. De gemeente neemt daarover waarschijnlijk voor 28-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189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9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9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38601</meta:user-defined>
    <dc:language>nl</dc:language>
    <meta:user-defined meta:name="OVERHEIDop.locatietype/OVERHEIDop.gebiedsmarkering">Vlak</meta:user-defined>
    <meta:user-defined meta:name="DC.title">Ontvangen aanvraag - nabij Larserdreef te Lelystad</meta:user-defined>
    <meta:user-defined meta:name="DCTERMS.W3CDTF/DCTERMS.available">2026-02-11</meta:user-defined>
    <meta:user-defined meta:name="DCTERMS.W3CDTF/OVERHEIDop.jaargang">2026</meta:user-defined>
    <meta:user-defined meta:name="OVERHEIDop.publicationIssue">61895</meta:user-defined>
    <meta:user-defined meta:name="OVERHEIDop.GmbID/DC.identifier">gmb-2026-61895</meta:user-defined>
    <meta:user-defined meta:name="OVERHEIDop.versieInformatie"/>
  </office:meta>
</office:document-meta>
</file>