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bos 19, 3953HA Maarsbergen, Evenementenvergunning Veegfestival op 28 februari 2026 van 12.00 uur tot 22.00 uur (RX2026-00000109,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aarbos 19, 3953HA Maarsbergen, Evenementenvergunning Veegfestival op 28 februari 2026 van 12.00 uur tot 22.00 uur (RX2026-00000109, 9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8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109</meta:user-defined>
    <meta:user-defined meta:name="DCTERMS.abstract">Haarbos 19, 3953HA Maarsbergen, Evenementenvergunning Veegfestival op 28 februari 2026 van 12.00 uur tot 22.00 uur (RX2026-00000109, 9 februari 2026)</meta:user-defined>
    <dc:language>nl</dc:language>
    <meta:user-defined meta:name="OVERHEIDop.locatietype/OVERHEIDop.gebiedsmarkering">Punt</meta:user-defined>
    <meta:user-defined meta:name="DC.title">Gemeente Utrechtse Heuvelrug, verleende vergunning APV/Bijzondere wetten - Haarbos 19, 3953HA Maarsbergen, Evenementenvergunning Veegfestival op 28 februari 2026 van 12.00 uur tot 22.00 uur (RX2026-00000109, 9 februari 2026)</meta:user-defined>
    <meta:user-defined meta:name="DCTERMS.W3CDTF/DCTERMS.available">2026-02-11</meta:user-defined>
    <meta:user-defined meta:name="DCTERMS.W3CDTF/OVERHEIDop.jaargang">2026</meta:user-defined>
    <meta:user-defined meta:name="OVERHEIDop.publicationIssue">61892</meta:user-defined>
    <meta:user-defined meta:name="OVERHEIDop.GmbID/DC.identifier">gmb-2026-61892</meta:user-defined>
    <meta:user-defined meta:name="OVERHEIDop.versieInformatie"/>
  </office:meta>
</office:document-meta>
</file>