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rweg 16A t/m 16I en 18A en 18B en Buitenom 11 en 13 te Rutten: het bouwen van 2 stuks twee-onder-een-kapwoningen e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m Omgevingsvergunning binnen gekomen voor deze locatie. De aanvraag is geregistreerd onder zaaknummer Z2026-000005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89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9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6</meta:user-defined>
    <meta:user-defined meta:name="DCTERMS.abstract">Meerweg 16A t/m 16I en 18A en 18B en Buitenom 11 en 13 te Rutten: het bouwen van 2 stuks twee-onder-een-kapwoningen en 9 rijwoningen</meta:user-defined>
    <dc:language>nl</dc:language>
    <meta:user-defined meta:name="OVERHEIDop.locatietype/OVERHEIDop.gebiedsmarkering">Vlak</meta:user-defined>
    <meta:user-defined meta:name="DC.title">Aanvraag vergunning Meerweg 16A t/m 16I en 18A en 18B en Buitenom 11 en 13 te Rutten: het bouwen van 2 stuks twee-onder-een-kapwoningen en 9 rijwo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91</meta:user-defined>
    <meta:user-defined meta:name="OVERHEIDop.GmbID/DC.identifier">gmb-2026-61891</meta:user-defined>
    <meta:user-defined meta:name="OVERHEIDop.versieInformatie"/>
  </office:meta>
</office:document-meta>
</file>