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erlengde Darperkerkweg 1, 7971 PV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Verlengde Darperkerkweg 1, 7971 PV Havelte, het kappen van een dode eik. (aanvraagdatum 05-02-2026, zaaknummer 2026-00245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8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02456</meta:user-defined>
    <dc:language>nl</dc:language>
    <meta:user-defined meta:name="OVERHEIDop.locatietype/OVERHEIDop.gebiedsmarkering">Punt</meta:user-defined>
    <meta:user-defined meta:name="DC.title">Aangevraagde omgevingsvergunning kappen Verlengde Darperkerkweg 1, 7971 PV Havelte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88</meta:user-defined>
    <meta:user-defined meta:name="OVERHEIDop.GmbID/DC.identifier">gmb-2026-61888</meta:user-defined>
    <meta:user-defined meta:name="OVERHEIDop.versieInformatie"/>
  </office:meta>
</office:document-meta>
</file>