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gaan anterieure overeenkomst voor een bouwplan aan de Oostlaan - Hesselt van Dinterlaan te Pijnac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ijnacker-Nootdorp maken ingevolge artikel 16.138. van de Omgevingswet en artikel 12 van de Bekendmakingswet bekend dat er op 3 februari 2026 een anterieure overeenkomst ex artikel 13.13. Omgevingswet is gesloten door de gemeente Pijnacker-Nootdorp met Sons Real Estate B.V. uit Den Haag (hierna te noemen: “initiatiefnemer”). </text:p>
            <text:p text:style-name="common-al">
            <text:span text:style-name="nadrukvet">Bouwplan en locatie</text:span>
          </text:p>
            <text:p text:style-name="common-al">De anterieure overeenkomst is aangegaan in verband met het bouwplan van initiatiefnemer dat bestaat uit de sloop van de bestaande bebouwing en vervolgens ontwikkeling en realisatie van een woongebouw ten behoeve van negen appartementen met parkeerplaatsen, gelegen aan de Oostlaan 39-41 (hoeklocatie Oostlaan - Hesselt van Dinterlaan) te Pijnacker. </text:p>
            <text:p text:style-name="common-al">Initiatiefnemer heeft de gemeente verzocht om planologisch medewerking te verlenen aan het bouwplan. De gemeente is bereid medewerking te verlenen aan het project door het in procedure brengen van een omgevingsvergunning voor een buitenplanse omgevingsplanactiviteit (bopa). Van het besluit van de omgevingsvergunning zal apart publicatie worden gedaan.</text:p>
            <text:p text:style-name="common-al">
            <text:span text:style-name="nadrukvet">Ter inzage zakelijke omschrijving anterieure overeenkomst </text:span>
          </text:p>
            <text:p text:style-name="common-al">Een zakelijke omschrijving van de inhoud van de anterieure overeenkomst ligt vanaf woensdag 11 februari 2026 gedurende zes weken kosteloos voor iedereen ter inzage op het gemeentekantoor van de Gemeente Pijnacker-Nootdorp aan het Oranjeplein 1 te Pijnacker. </text:p>
            <text:p text:style-name="common-al">U kunt de zakelijke omschrijving tijdens de reguliere openingstijden van het gemeentekantoor aldaar inzien. De anterieure overeenkomst ligt niet ter inzage.</text:p>
            <text:p text:style-name="common-al">
            <text:span text:style-name="nadrukvet">Status anterieure overeenkomst en zakelijke beschrijving </text:span>
          </text:p>
            <text:p text:style-name="common-al">Tegen de anterieure overeenkomst, de zakelijke beschrijving van de inhoud van de anterieure overeenkomst en/of deze publicatie kunnen geen zienswijzen naar voren worden gebracht en/of bezwaar of beroep worden ingedie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188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8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8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echt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Publicatie aangaan anterieure overeenkomst voor een bouwplan aan de Oostlaan - Hesselt van Dinterlaan te Pijnacker</meta:user-defined>
    <meta:user-defined meta:name="DCTERMS.W3CDTF/DCTERMS.available">2026-02-11</meta:user-defined>
    <meta:user-defined meta:name="DCTERMS.W3CDTF/OVERHEIDop.jaargang">2026</meta:user-defined>
    <meta:user-defined meta:name="OVERHEIDop.publicationIssue">61887</meta:user-defined>
    <meta:user-defined meta:name="OVERHEIDop.GmbID/DC.identifier">gmb-2026-61887</meta:user-defined>
    <meta:user-defined meta:name="OVERHEIDop.versieInformatie"/>
  </office:meta>
</office:document-meta>
</file>