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 de locatie van Beekstraat 62  te Landsmeer, verzonden 6 februari 2026, DSO nummer 2025071101758, zaaknummer ODIJ-Z-25-1653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bijgebouw op de locatie van Beekstraat 62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18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op de locatie van Beekstraat 62  te Landsmeer, verzonden 6 februari 2026, DSO nummer 2025071101758, zaaknummer ODIJ-Z-25-165343</meta:user-defined>
    <meta:user-defined meta:name="DCTERMS.W3CDTF/DCTERMS.available">2026-02-11</meta:user-defined>
    <meta:user-defined meta:name="DCTERMS.W3CDTF/OVERHEIDop.jaargang">2026</meta:user-defined>
    <meta:user-defined meta:name="OVERHEIDop.publicationIssue">61884</meta:user-defined>
    <meta:user-defined meta:name="OVERHEIDop.GmbID/DC.identifier">gmb-2026-61884</meta:user-defined>
    <meta:user-defined meta:name="OVERHEIDop.versieInformatie"/>
  </office:meta>
</office:document-meta>
</file>