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arktstraat 5, 1521 DW Wormerveer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0814 - het herstellen van de fundering van de woning -  - op de locatie Marktstraat 5, 1521 DW Wormerveer</text:p>
            <text:p text:style-name="common-al">Besluit verzonden: 09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2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188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8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8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814</meta:user-defined>
    <dc:language>nl</dc:language>
    <meta:user-defined meta:name="OVERHEIDop.locatietype/OVERHEIDop.gebiedsmarkering">Punt</meta:user-defined>
    <meta:user-defined meta:name="DC.title">Verleende omgevingsvergunning - Marktstraat 5, 1521 DW Wormerveer - het herstellen van de fundering van de wo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883</meta:user-defined>
    <meta:user-defined meta:name="OVERHEIDop.GmbID/DC.identifier">gmb-2026-61883</meta:user-defined>
    <meta:user-defined meta:name="OVERHEIDop.versieInformatie"/>
  </office:meta>
</office:document-meta>
</file>