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aanbrengen van gevelreclame, Walramplein 16-18, 6301 D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een besluit genomen op de aanvraag met zaaknummer Z2026-00000102 voor een Omgevingsvergunning op locatie Walramplein 16-18, 6301 DD Valkenburg. De vergunning is Akkoord. Het besluit betreft het aanbrengen van gevelreclam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187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102</meta:user-defined>
    <meta:user-defined meta:name="DCTERMS.abstract">Betreft:  Besluit op locatie Walramplein 16-18, 6301 DD Valkenburg</meta:user-defined>
    <dc:language>nl</dc:language>
    <meta:user-defined meta:name="OVERHEIDop.locatietype/OVERHEIDop.gebiedsmarkering">Vlak</meta:user-defined>
    <meta:user-defined meta:name="DC.title">Kennisgeving besluit op aanvraag het aanbrengen van gevelreclame, Walramplein 16-18, 6301 DD Valkenbu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73</meta:user-defined>
    <meta:user-defined meta:name="OVERHEIDop.GmbID/DC.identifier">gmb-2026-61873</meta:user-defined>
    <meta:user-defined meta:name="OVERHEIDop.versieInformatie"/>
  </office:meta>
</office:document-meta>
</file>