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6 00:00 een aanvraag voor een evenementenvergunning ontvangen.</text:p>
            <text:p text:style-name="common-al">Het betreft een aanvraag op locatie Bosstraat 45, 5553CK Valkenswaard met omschrijving "Touwtrekken voor kinderen, 04-03-2026" en zaaknummer <text:span text:style-name="nadrukvet">0000458311</text:span>.</text:p>
            <text:p text:style-name="common-al">De zaak is geregistreerd onder nummer 000045831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8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8311</meta:user-defined>
    <meta:user-defined meta:name="DCTERMS.abstract">Touwtrekken voor kinderen, 04-03-2026, Bosstraat 45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70</meta:user-defined>
    <meta:user-defined meta:name="OVERHEIDop.GmbID/DC.identifier">gmb-2026-61870</meta:user-defined>
    <meta:user-defined meta:name="OVERHEIDop.versieInformatie"/>
  </office:meta>
</office:document-meta>
</file>