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aanleggen van een zonnepark - Verzoeklocatie 2025090400239, Oldekerk (ODK01) D 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6 een besluit genomen op de aanvraag met zaaknummer 2025013433 voor het aanleggen van een zonnepark op de Verzoeklocatie 2025090400239, Oldekerk (ODK01) D 215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18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43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aanleggen van een zonnepark - Verzoeklocatie 2025090400239, Oldekerk (ODK01) D 215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69</meta:user-defined>
    <meta:user-defined meta:name="OVERHEIDop.GmbID/DC.identifier">gmb-2026-61869</meta:user-defined>
    <meta:user-defined meta:name="OVERHEIDop.versieInformatie"/>
  </office:meta>
</office:document-meta>
</file>