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na isoleren van gevels en dak en wijzigen gevelkozijnen, Coentjesweg 21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na isoleren van gevels en dak en wijzigen gevelkozijnen</text:p>
            <text:p text:style-name="common-al">
            <text:span text:style-name="nadrukvet">Locatie: </text:span>Coentjesweg 21 te Oud-Vossemeer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0</meta:user-defined>
    <meta:user-defined meta:name="DCTERMS.abstract">Aanvraag omgevingsvergunning, het na isoleren van gevels en dak en wijzigen gevelkozijnen, Coentjesweg 21 te Oud-Vossemeer</meta:user-defined>
    <dc:language>nl</dc:language>
    <meta:user-defined meta:name="OVERHEIDop.locatietype/OVERHEIDop.gebiedsmarkering">Vlak</meta:user-defined>
    <meta:user-defined meta:name="DC.title">Aanvraag omgevingsvergunning, het na isoleren van gevels en dak en wijzigen gevelkozijnen, Coentjesweg 21 te Oud-Vosse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66</meta:user-defined>
    <meta:user-defined meta:name="OVERHEIDop.GmbID/DC.identifier">gmb-2026-61866</meta:user-defined>
    <meta:user-defined meta:name="OVERHEIDop.versieInformatie"/>
  </office:meta>
</office:document-meta>
</file>