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sloopmelding begane grond woning , Stillewaldweg 12, 7036AC Lo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februari 2026 is een melding ontvangen waarvoor geen vergunningsplicht geldt voor de locatie Stillewaldweg 12, 7036AC Loerbeek. De melding is geregistreerd onder zaaknummer Z2026-00000198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Met dit bericht laat de gemeente Montferland u weten dat er een Melding Omgevingswet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montferland.info of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61862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862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862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0198</meta:user-defined>
    <meta:user-defined meta:name="DCTERMS.abstract">Betreft: melding op locatie Stillewaldweg 12, 7036AC Loerbeek</meta:user-defined>
    <dc:language>nl</dc:language>
    <meta:user-defined meta:name="OVERHEIDop.locatietype/OVERHEIDop.gebiedsmarkering">Vlak</meta:user-defined>
    <meta:user-defined meta:name="DC.title">Melding sloopmelding begane grond woning , Stillewaldweg 12, 7036AC Loerbeek</meta:user-defined>
    <meta:user-defined meta:name="DCTERMS.W3CDTF/DCTERMS.available">2026-02-11</meta:user-defined>
    <meta:user-defined meta:name="DCTERMS.W3CDTF/OVERHEIDop.jaargang">2026</meta:user-defined>
    <meta:user-defined meta:name="OVERHEIDop.publicationIssue">61862</meta:user-defined>
    <meta:user-defined meta:name="OVERHEIDop.GmbID/DC.identifier">gmb-2026-61862</meta:user-defined>
    <meta:user-defined meta:name="OVERHEIDop.versieInformatie"/>
  </office:meta>
</office:document-meta>
</file>