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als 222, 3036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plaatsen van een dakkapel op locatie Zwaanshals 222, 3036KV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8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19</meta:user-defined>
    <meta:user-defined meta:name="DCTERMS.abstract">hc2508_Zwaanhals_222_Rotterdam__van-Hee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anshals 222, 3036KV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51</meta:user-defined>
    <meta:user-defined meta:name="OVERHEIDop.GmbID/DC.identifier">gmb-2026-61851</meta:user-defined>
    <meta:user-defined meta:name="OVERHEIDop.versieInformatie"/>
  </office:meta>
</office:document-meta>
</file>