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besluit aanvraag intrekking omgevingsvergunning, Renheide 8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Heeze-Leende maakt bekend dat zij de volgende omgevingsvergunning geheel intrekken.</text:p>
            <text:p text:style-name="common-al">Bedrijf: Varkenshouderij </text:p>
            <text:p text:style-name="common-al">Locatie: Renheide 8 </text:p>
            <text:p text:style-name="common-al">Activiteit: MBA veehouderij</text:p>
            <text:p text:style-name="common-al">Voor: Intrekken omgevingsvergunning veehouderij</text:p>
            <text:p text:style-name="common-al">Datum aanvraag: 11 september 2025 </text:p>
            <text:p text:style-name="common-al">DS0 verzoeknummer: 20250911 00450 000 </text:p>
            <text:p text:style-name="common-al">Besluitdatum: 9 februari 2026</text:p>
            <text:p text:style-name="common-al">De beschikking ligt tot zes weken na de dag van bekendmaking van dit besluit ter inzage bij de gemeente. Voor locatie, tijdstippen en dagen waarop u de stukken in kunt zien, verwijzen wij naar de website van de gemeente.</text:p>
            <text:p text:style-name="common-al">U kunt de beschikking bekijken via het digitale publicatieblad op www.officielebekendmakingen.nl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Heeze-Leende, Postbus 10.000, 5590 GA HEEZE.</text:p>
            <text:p text:style-name="common-al">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 Informatie</text:span>
          </text:p>
            <text:p text:style-name="common-al">Aan deze procedure is het zaaknummer Z-2025-013440 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184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440</meta:user-defined>
    <dc:language>nl</dc:language>
    <meta:user-defined meta:name="OVERHEIDop.locatietype/OVERHEIDop.gebiedsmarkering">Adres</meta:user-defined>
    <meta:user-defined meta:name="DC.title">Gemeente Heeze-Leende, besluit aanvraag intrekking omgevingsvergunning, Renheide 8 te Leende</meta:user-defined>
    <meta:user-defined meta:name="OVERHEIDop.datumEindeReactietermijn">2026-03-24</meta:user-defined>
    <meta:user-defined meta:name="OVERHEIDop.TilID/OVERHEIDop.terinzageleggingOP">til-2026-4741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48</meta:user-defined>
    <meta:user-defined meta:name="OVERHEIDop.GmbID/DC.identifier">gmb-2026-61848</meta:user-defined>
    <meta:user-defined meta:name="OVERHEIDop.versieInformatie"/>
  </office:meta>
</office:document-meta>
</file>