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keleane 19, 8531 WV Lemmer, Ikeleane 21, 8531 WV Lemmer, (HV19 en HV20): verleende omgevingsvergunning bouwen van een 2 onder 1 kap woning. (Z.8765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keleane 19, 8531 WV Lemmer, Ikeleane 21, 8531 WV Lemmer, (HV19 en HV20) reguliere procedure</text:span>
          </text:p>
            <text:p text:style-name="common-al">Op 3 februari 2026 is een omgevingsvergunning verleend voor de Ikeleane 19, 8531 WV Lemmer, Ikeleane 21, 8531 WV Lemmer, (HV19 en HV20)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18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5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keleane 19, 8531 WV Lemmer, Ikeleane 21, 8531 WV Lemmer, (HV19 en HV20): verleende omgevingsvergunning bouwen van een 2 onder 1 kap woning. (Z.876520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847</meta:user-defined>
    <meta:user-defined meta:name="OVERHEIDop.GmbID/DC.identifier">gmb-2026-61847</meta:user-defined>
    <meta:user-defined meta:name="OVERHEIDop.versieInformatie"/>
  </office:meta>
</office:document-meta>
</file>