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lenmieten 26a 7681SH Vroomshoop, verbouwen van een schuur, ontvangen op 06-02-2026, zaaknummer TR-Z2026-000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activiteit (technisch)</text:p>
            <text:p text:style-name="common-al">
            <text:span text:style-name="nadrukvet">Waar:</text:span> Kolenmieten 26a 7681SH Vroomshoop</text:p>
            <text:p text:style-name="common-al">
            <text:span text:style-name="nadrukvet">Project:</text:span> verbouwen van een schuur</text:p>
            <text:p text:style-name="common-al">
            <text:span text:style-name="nadrukvet">Ingekomen:</text:span> 06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8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79</meta:user-defined>
    <meta:user-defined meta:name="DCTERMS.abstract">ver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olenmieten 26a 7681SH Vroomshoop, verbouwen van een schuur, ontvangen op 06-02-2026, zaaknummer TR-Z2026-000279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846</meta:user-defined>
    <meta:user-defined meta:name="OVERHEIDop.GmbID/DC.identifier">gmb-2026-61846</meta:user-defined>
    <meta:user-defined meta:name="OVERHEIDop.versieInformatie"/>
  </office:meta>
</office:document-meta>
</file>