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ar uitgebreide procedure - nabij Larserdree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omzetten voorbereidingsprocedure regulier naar uitgebreid, nabij Larserdreef te Lelystad, </text:span>een extra  beveiligde zittingslocatie (EBZ)</text:p>
            <text:p text:style-name="common-al">
            
          </text:p>
            <text:p text:style-name="common-al">Wij hebben op 3 februari 2026 vastgesteld dat de aanvraag voor een omgevingsvergunning met dossiernummer 09951093891 voor een extra beveiligde zittingslocatie (EBZ) op nabij Larserdreef te Lelystad niet de reguliere voorbereidingsprocedure volgt, maar dat het een uitgebreide voorbereidingsprocedure betref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8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3891</meta:user-defined>
    <dc:language>nl</dc:language>
    <meta:user-defined meta:name="OVERHEIDop.locatietype/OVERHEIDop.gebiedsmarkering">Vlak</meta:user-defined>
    <meta:user-defined meta:name="DC.title">Wijziging naar uitgebreide procedure - nabij Larserdreef te Lelystad</meta:user-defined>
    <meta:user-defined meta:name="DCTERMS.W3CDTF/DCTERMS.available">2026-02-11</meta:user-defined>
    <meta:user-defined meta:name="DCTERMS.W3CDTF/OVERHEIDop.jaargang">2026</meta:user-defined>
    <meta:user-defined meta:name="OVERHEIDop.publicationIssue">61843</meta:user-defined>
    <meta:user-defined meta:name="OVERHEIDop.GmbID/DC.identifier">gmb-2026-61843</meta:user-defined>
    <meta:user-defined meta:name="OVERHEIDop.versieInformatie"/>
  </office:meta>
</office:document-meta>
</file>