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Ontheffing voorwerp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9 februari 2026,<text:span text:style-name="nadrukvet"> Ontheffing voorwerp op of aan de weg </text:span>van 11 februari 2026 t/m 11 april 2026 in Rijen, Pastoor van Boxelhof 1. (1133962)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184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4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4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, Ontheffing voorwerp op of aan de we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842</meta:user-defined>
    <meta:user-defined meta:name="OVERHEIDop.GmbID/DC.identifier">gmb-2026-61842</meta:user-defined>
    <meta:user-defined meta:name="OVERHEIDop.versieInformatie"/>
  </office:meta>
</office:document-meta>
</file>