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2-12-2025 hebben wij een aanvraag reguliere omgevingsvergunning voor het kappen van een conifeer op het adres Oude Deldensestraat 7a 7478PL Diepenheim,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-12-2025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6184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8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8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061912</meta:user-defined>
    <meta:user-defined meta:name="DCTERMS.abstract">het kappen van een conif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2-12-2025 hebben wij een aanvraag reguliere omgevingsvergunning voor het kappen van een conifeer op het adres Oude Deldensestraat 7a 7478PL Diepenheim, ontvangen.</meta:user-defined>
    <meta:user-defined meta:name="DCTERMS.W3CDTF/DCTERMS.available">2026-01-08</meta:user-defined>
    <meta:user-defined meta:name="DCTERMS.W3CDTF/OVERHEIDop.jaargang">2026</meta:user-defined>
    <meta:user-defined meta:name="OVERHEIDop.publicationIssue">6184</meta:user-defined>
    <meta:user-defined meta:name="OVERHEIDop.GmbID/DC.identifier">gmb-2026-6184</meta:user-defined>
    <meta:user-defined meta:name="OVERHEIDop.versieInformatie"/>
  </office:meta>
</office:document-meta>
</file>