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zomerterras voor Het Wapen van Ilpendam aan Dorpsstraat 7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'zomerterras - Het Wapen van Ilpendam'</text:span>
          </text:p>
            <text:p text:style-name="common-al">Gemeente Waterland heeft een aanvraag voor een vergunning ontvangen voor een zomerterras voor Het Wapen van Ilpendam gevestigd op de Dorpsstraat 7, 1452PD Ilpendam.</text:p>
            <text:p text:style-name="common-al">De aanvraag is geregistreerd onder zaaknummer Z2026-004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183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6-0046</meta:user-defined>
    <dc:language>nl</dc:language>
    <meta:user-defined meta:name="OVERHEIDop.locatietype/OVERHEIDop.gebiedsmarkering">Adres</meta:user-defined>
    <meta:user-defined meta:name="DC.title">Aanvraag vergunning voor een zomerterras voor Het Wapen van Ilpendam aan Dorpsstraat 7 te Ilpen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36</meta:user-defined>
    <meta:user-defined meta:name="OVERHEIDop.GmbID/DC.identifier">gmb-2026-61836</meta:user-defined>
    <meta:user-defined meta:name="OVERHEIDop.versieInformatie"/>
  </office:meta>
</office:document-meta>
</file>