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“Jubileum ATV Broek in Waterland” op 27, 28 en 29 maart 2026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te verlenen voor het evenement “Jubileum ATV Broek in Waterland”, dat zal plaatsvinden op 27, 28 en 29 maart 2026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Het besluit is verzonden op 2 februari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8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“Jubileum ATV Broek in Waterland” op 27, 28 en 29 maart 2026 te Broek in Water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832</meta:user-defined>
    <meta:user-defined meta:name="OVERHEIDop.GmbID/DC.identifier">gmb-2026-61832</meta:user-defined>
    <meta:user-defined meta:name="OVERHEIDop.versieInformatie"/>
  </office:meta>
</office:document-meta>
</file>