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vestingsvergunning woningvorming Nicolaas Beetsstraat 36A en B, 3117SR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huisvestingsvergunning van rechtswege verleend voor het verbouwen van een woonruimte tot twee zelfstandige woonruimte (woningvorming) op het adres Nicolaas Beetsstraat 36A en B, 3117SR Schiedam.</text:p>
            <text:p text:style-name="common-al">De huisvestingsvergunning van rechtswege is geregistreerd onder zaaknummer Z2025-00001992. Verzenddatum is 4 februari 2026.</text:p>
            <text:p text:style-name="common-al">
            <text:span text:style-name="nadrukvet">Inzage</text:span>
          </text:p>
            <text:p text:style-name="common-al">De huisvestingsvergunning van rechtswege en de bijbehorende stukken liggen vanaf 5 februari 2026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182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82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82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992</meta:user-defined>
    <meta:user-defined meta:name="DCTERMS.abstract">Betreft:  besluit op het adres Nicolaas Beetsstraat 36A en B, 3117SR Schiedam</meta:user-defined>
    <dc:language>nl</dc:language>
    <meta:user-defined meta:name="OVERHEIDop.locatietype/OVERHEIDop.gebiedsmarkering">Punt</meta:user-defined>
    <meta:user-defined meta:name="OVERHEIDop.locatietype/OVERHEIDop.gebiedsmarkering">Punt</meta:user-defined>
    <meta:user-defined meta:name="DC.title">Huisvestingsvergunning woningvorming Nicolaas Beetsstraat 36A en B, 3117SR Schiedam</meta:user-defined>
    <meta:user-defined meta:name="DCTERMS.W3CDTF/DCTERMS.available">2026-02-18</meta:user-defined>
    <meta:user-defined meta:name="DCTERMS.W3CDTF/OVERHEIDop.jaargang">2026</meta:user-defined>
    <meta:user-defined meta:name="OVERHEIDop.publicationIssue">61828</meta:user-defined>
    <meta:user-defined meta:name="OVERHEIDop.GmbID/DC.identifier">gmb-2026-61828</meta:user-defined>
    <meta:user-defined meta:name="OVERHEIDop.versieInformatie"/>
  </office:meta>
</office:document-meta>
</file>