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Castricum, het plaatsen van een vlaggenmast op het veteranenplantsoen, verzenddatum 9 februari 2026 (Z2025-00009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8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18</meta:user-defined>
    <meta:user-defined meta:name="DCTERMS.abstract">Dorpsstraat Castricum, het plaatsen van één vlaggenmast op het veteranenplantsoen, verzenddatum 9 februari 2026 (Z2025-0000941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Dorpsstraat Castricum, het plaatsen van een vlaggenmast op het veteranenplantsoen, verzenddatum 9 februari 2026 (Z2025-00009418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27</meta:user-defined>
    <meta:user-defined meta:name="OVERHEIDop.GmbID/DC.identifier">gmb-2026-61827</meta:user-defined>
    <meta:user-defined meta:name="OVERHEIDop.versieInformatie"/>
  </office:meta>
</office:document-meta>
</file>