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stigen van een maatschappelijke praktijk, Hoofdstraat 53 A, 5121 J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2-2026 een aanvraag omgevingsvergunning hebben ontvangen voor het vestigen van een maatschappelijke praktijk op het adres Hoofdstraat 53 A, 5121 JA Rijen (113480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182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4800</meta:user-defined>
    <dc:language>nl</dc:language>
    <meta:user-defined meta:name="OVERHEIDop.locatietype/OVERHEIDop.gebiedsmarkering">Punt</meta:user-defined>
    <meta:user-defined meta:name="DC.title">Ingekomen aanvraag omgevingsvergunning, het vestigen van een maatschappelijke praktijk, Hoofdstraat 53 A, 5121 JA Rij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23</meta:user-defined>
    <meta:user-defined meta:name="OVERHEIDop.GmbID/DC.identifier">gmb-2026-61823</meta:user-defined>
    <meta:user-defined meta:name="OVERHEIDop.versieInformatie"/>
  </office:meta>
</office:document-meta>
</file>