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6 februari 2026 een aanvraag evenementenvergunning heeft ontvangen voor het Zomecarnaval en volleybaltoernooi op 21 en 22 augustus 2026 in Ell op locatie Busstraat 1A Ell.</text:p>
            <text:p text:style-name="common-al">De aanvraag is geregistreerd onder zaaknummer Z2026-00000216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182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16</meta:user-defined>
    <meta:user-defined meta:name="DCTERMS.abstract">Aanvraag evenementenvergunning ontvangen voor Zomecarnaval en volleybaltoernooi op 21 en 22 augustus 2026 in Ell, Busstraat 1A Ell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22</meta:user-defined>
    <meta:user-defined meta:name="OVERHEIDop.GmbID/DC.identifier">gmb-2026-61822</meta:user-defined>
    <meta:user-defined meta:name="OVERHEIDop.versieInformatie"/>
  </office:meta>
</office:document-meta>
</file>