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de voorgevel op de locatie Capittenweg 57 a, 1261JL te Blaricum, ingekomen 9 februari 2026 (zaaknummer OMG 2026-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de indeling van de voorgevel op de locatie Capittenweg 57 a, 1261J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8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indeling van de voorgevel op de locatie Capittenweg 57 a, 1261JL te Blaricum, ingekomen 9 februari 2026 (zaaknummer OMG 2026-006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21</meta:user-defined>
    <meta:user-defined meta:name="OVERHEIDop.GmbID/DC.identifier">gmb-2026-61821</meta:user-defined>
    <meta:user-defined meta:name="OVERHEIDop.versieInformatie"/>
  </office:meta>
</office:document-meta>
</file>