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tijdens verbouwing van de hoofdwoning op de locatie Capittenweg 57 a, 1261JL te Blaricum, ingekomen 6 februari 2026 (zaaknummer OMG 2026-00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tijdelijke woonunit tijdens verbouwing van de hoofdwoning op de locatie Capittenweg 57 a, 1261J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8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tijdens verbouwing van de hoofdwoning op de locatie Capittenweg 57 a, 1261JL te Blaricum, ingekomen 6 februari 2026 (zaaknummer OMG 2026-0064)</meta:user-defined>
    <meta:user-defined meta:name="DCTERMS.W3CDTF/DCTERMS.available">2026-02-11</meta:user-defined>
    <meta:user-defined meta:name="DCTERMS.W3CDTF/OVERHEIDop.jaargang">2026</meta:user-defined>
    <meta:user-defined meta:name="OVERHEIDop.publicationIssue">61820</meta:user-defined>
    <meta:user-defined meta:name="OVERHEIDop.GmbID/DC.identifier">gmb-2026-61820</meta:user-defined>
    <meta:user-defined meta:name="OVERHEIDop.versieInformatie"/>
  </office:meta>
</office:document-meta>
</file>