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Schapendrift 14 a, 1261HL te Blaricum, ingekomen 6 februari 2026 (zaaknummer OMG 2026-00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Schapendrift 14 a, 1261HL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181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1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1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Schapendrift 14 a, 1261HL te Blaricum, ingekomen 6 februari 2026 (zaaknummer OMG 2026-0062)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819</meta:user-defined>
    <meta:user-defined meta:name="OVERHEIDop.GmbID/DC.identifier">gmb-2026-61819</meta:user-defined>
    <meta:user-defined meta:name="OVERHEIDop.versieInformatie"/>
  </office:meta>
</office:document-meta>
</file>