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oegangspoort op de locatie Veldweg 33, 1251HC te Laren (zaaknummer OMG 2026-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8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toegangspoort op de locatie Veldweg 33, 1251HC te Laren (zaaknummer OMG 2026-0049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17</meta:user-defined>
    <meta:user-defined meta:name="OVERHEIDop.GmbID/DC.identifier">gmb-2026-61817</meta:user-defined>
    <meta:user-defined meta:name="OVERHEIDop.versieInformatie"/>
  </office:meta>
</office:document-meta>
</file>