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locatie De Schout 8, 1251BN te Laren (zaaknummer OMG 2025-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18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op de locatie De Schout 8, 1251BN te Laren (zaaknummer OMG 2025-0578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16</meta:user-defined>
    <meta:user-defined meta:name="OVERHEIDop.GmbID/DC.identifier">gmb-2026-61816</meta:user-defined>
    <meta:user-defined meta:name="OVERHEIDop.versieInformatie"/>
  </office:meta>
</office:document-meta>
</file>