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aanbouw aan de voorzijde, het realiseren van een uitbouw aan de achterzijde en het doen van constructieve wijzigingen op de locatie Bierweg 19, 1261BJ te Blaricum (zaaknummer OMG 2025-0574)</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6181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1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1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aanbouw aan de voorzijde, het realiseren van een uitbouw aan de achterzijde en het doen van constructieve wijzigingen op de locatie Bierweg 19, 1261BJ te Blaricum (zaaknummer OMG 2025-0574)</meta:user-defined>
    <meta:user-defined meta:name="DCTERMS.W3CDTF/DCTERMS.available">2026-02-11</meta:user-defined>
    <meta:user-defined meta:name="DCTERMS.W3CDTF/OVERHEIDop.jaargang">2026</meta:user-defined>
    <meta:user-defined meta:name="OVERHEIDop.publicationIssue">61814</meta:user-defined>
    <meta:user-defined meta:name="OVERHEIDop.GmbID/DC.identifier">gmb-2026-61814</meta:user-defined>
    <meta:user-defined meta:name="OVERHEIDop.versieInformatie"/>
  </office:meta>
</office:document-meta>
</file>