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lleweg 1, 1261BW te Blaricum, het realiseren van een nieuwbouw woning (zaaknummer OMG 2025-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ieuwbouw woning op de locatie Holleweg 1, 1261BW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9 februari 2026 besloten de beslistermijn op de aanvraag te verlengen met een termijn van maximaal zes weken.</text:p>
            <text:p text:style-name="common-al">Waarschijnlijk neemt de gemeente uiterlijk 23 maart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8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olleweg 1, 1261BW te Blaricum, het realiseren van een nieuwbouw woning (zaaknummer OMG 2025-0568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13</meta:user-defined>
    <meta:user-defined meta:name="OVERHEIDop.GmbID/DC.identifier">gmb-2026-61813</meta:user-defined>
    <meta:user-defined meta:name="OVERHEIDop.versieInformatie"/>
  </office:meta>
</office:document-meta>
</file>