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wijzigen van de kap, doen van constructieve wijzigingen, plaatsen van een dakkapel, wijzigen van kozijnen en stucen van de gevel op de locatie Torenlaan 66, 1251HL te Laren (zaaknummer OMG 2025-0495)</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18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woonhuis, wijzigen van de kap, doen van constructieve wijzigingen, plaatsen van een dakkapel, wijzigen van kozijnen en stucen van de gevel op de locatie Torenlaan 66, 1251HL te Laren (zaaknummer OMG 2025-0495)</meta:user-defined>
    <meta:user-defined meta:name="DCTERMS.W3CDTF/DCTERMS.available">2026-02-11</meta:user-defined>
    <meta:user-defined meta:name="DCTERMS.W3CDTF/OVERHEIDop.jaargang">2026</meta:user-defined>
    <meta:user-defined meta:name="OVERHEIDop.publicationIssue">61812</meta:user-defined>
    <meta:user-defined meta:name="OVERHEIDop.GmbID/DC.identifier">gmb-2026-61812</meta:user-defined>
    <meta:user-defined meta:name="OVERHEIDop.versieInformatie"/>
  </office:meta>
</office:document-meta>
</file>