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doen van constructieve wijzigingen op de locatie Drift 12, 1251CD te Laren (zaaknummer OMG 2025-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doen van constructieve wijzigingen op de locatie Drift 12, 1251CD te Laren (zaaknummer OMG 2025-0480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11</meta:user-defined>
    <meta:user-defined meta:name="OVERHEIDop.GmbID/DC.identifier">gmb-2026-61811</meta:user-defined>
    <meta:user-defined meta:name="OVERHEIDop.versieInformatie"/>
  </office:meta>
</office:document-meta>
</file>