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– Voornemen tot uitgifte van bouwkavels in het plan “Denekamp-Oost fase 2a te Denekamp” Gemeenteblad en websit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start op 9 februari 2026 met de uitgifte van woningbouwkavels in het plan Denekamp-Oost fase 2a in Denekamp. Er wordt een openbare selectieprocedure gevolgd. </text:p>
            <text:p text:style-name="tussenkopcur">De selectieprocedure</text:p>
            <text:p text:style-name="al">De uitgifte van woningbouwkavels vindt plaats via de ‘Uitgifteregeling woningbouwkavels Dinkelland 2020’. Deze regeling voorziet in de wijze waarop woningbouwkavels aan belangstellenden worden uitgegeven. Belangstellenden kunnen zich binnen de inschrijftermijn van 9 februari t/m 22 februari 2026 voor een kavel inschrijven via het inschrijfformulier. Voor meer informatie zie: <text:a xlink:href="https://kavelsindinkelland.nl/" xlink:type="simple">https://kavelsindinkelland.nl</text:a>.</text:p>
            <text:p text:style-name="al"/>
            <text:p text:style-name="tussenkopcur">Vragen?</text:p>
            <text:p text:style-name="al">Voor inhoudelijke vragen of meer informatie kunt u contact opnemen met dhr. M. Roord of mevr. I. Luijerink van het organisatieonderdeel Fysieke leefomgeving via het telefoonnummer 0541-854100</text:p>
            <text:p text:style-name="al"/>
            <text:p text:style-name="al">Burgemeester en wethouders voornoemd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18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Vlak</meta:user-defined>
    <meta:user-defined meta:name="DC.title">Gemeente Dinkelland– Voornemen tot uitgifte van bouwkavels in het plan “Denekamp-Oost fase 2a te Denekamp” Gemeenteblad en website</meta:user-defined>
    <meta:user-defined meta:name="DCTERMS.W3CDTF/DCTERMS.available">2026-01-08</meta:user-defined>
    <meta:user-defined meta:name="DCTERMS.W3CDTF/OVERHEIDop.jaargang">2026</meta:user-defined>
    <meta:user-defined meta:name="OVERHEIDop.publicationIssue">6181</meta:user-defined>
    <meta:user-defined meta:name="OVERHEIDop.GmbID/DC.identifier">gmb-2026-6181</meta:user-defined>
    <meta:user-defined meta:name="OVERHEIDop.versieInformatie"/>
  </office:meta>
</office:document-meta>
</file>