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handelsreclame, Dorpsstraat 4, 7261AW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6 is een aanvraag ontvangen voor het plaatsen van handelsreclame op locatie Dorpsstraat 4, 7261AW Ruurlo. De aanvraag is geregistreerd onder zaaknummer Z2026-0000022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180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0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0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6-00000229</meta:user-defined>
    <meta:user-defined meta:name="DCTERMS.abstract">Betreft: Aanvraag op locatie Dorpsstraat 4, 7261AW Ruurlo</meta:user-defined>
    <dc:language>nl</dc:language>
    <meta:user-defined meta:name="OVERHEIDop.locatietype/OVERHEIDop.gebiedsmarkering">Vlak</meta:user-defined>
    <meta:user-defined meta:name="DC.title">Aanvraag vergunning voor plaatsen handelsreclame, Dorpsstraat 4, 7261AW Ruurlo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809</meta:user-defined>
    <meta:user-defined meta:name="OVERHEIDop.GmbID/DC.identifier">gmb-2026-61809</meta:user-defined>
    <meta:user-defined meta:name="OVERHEIDop.versieInformatie"/>
  </office:meta>
</office:document-meta>
</file>